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08ac"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08ac"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708ac"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T11" style:family="text">
      <style:text-properties fo:font-weight="normal" officeooo:rsid="001708ac" style:font-weight-asian="normal" style:font-weight-complex="normal"/>
    </style:style>
    <style:style style:name="T12" style:family="text">
      <style:text-properties officeooo:rsid="001708a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4">, </text:span><text:span text:style-name="T6">23</text:span><text:span text:style-name="T4"> 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text:span text:style-name="T12">Minuta de </text:span>Comunicación <text:span text:style-name="T10">N°</text:span><text:span text:style-name="T2"> </text:span><text:span text:style-name="T3">38070 CD </text:span><text:span text:style-name="T11">y </text:span><text:span text:style-name="T3">37956 CD</text:span>, cuyo texto a continuación se transcribe:</text:p>
      <text:p text:style-name="P4"/>
      <text:p text:style-name="P4"/>
      <text:p text:style-name="P11"><text:span text:style-name="T8">“La Cámara de Diputados de la Provincia solicita al Poder Ejecutivo, por intermedio del organismo que corresponda, arbitre las medidas necesarias para gestionar ante la entidad financiera Nuevo Banco de Santa Fe, la creación de lineas de créditos blandos a fines de otorgar una herramienta financiera a trabajadores independientes que ejercen profesiones liberales y a pequeños comerciantes afectados por la crisis económica que ocasiono el aislamiento social preventivo y obligatorio.</text:span><text:span text:style-name="T9">”</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8T10:04:45.358385905</dc:date>
    <meta:print-date>2016-08-24T11:15:00</meta:print-date>
    <meta:editing-cycles>51</meta:editing-cycles>
    <meta:editing-duration>PT1H13M29S</meta:editing-duration>
    <meta:generator>LibreOffice/6.2.8.2$Linux_X86_64 LibreOffice_project/20$Build-2</meta:generator>
    <meta:document-statistic meta:table-count="0" meta:image-count="1" meta:object-count="0" meta:page-count="1" meta:paragraph-count="10" meta:word-count="152" meta:character-count="986" meta:non-whitespace-character-count="836"/>
  </office:meta>
</office:document-meta>
</file>